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3689" officeooo:paragraph-rsid="00193689"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10" style:family="paragraph" style:parent-style-name="EXPEDIENTE">
      <style:paragraph-properties fo:line-height="150%"/>
      <style:text-properties officeooo:paragraph-rsid="00193689"/>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193689" officeooo:paragraph-rsid="00193689"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93689" style:font-size-asian="9.60000038146973pt" style:font-weight-asian="normal" style:font-size-complex="11pt" style:font-weight-complex="normal"/>
    </style:style>
    <style:style style:name="T8"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9" style:family="text">
      <style:text-properties style:font-name="Verdana" fo:font-size="11pt" style:text-underline-style="none" fo:font-weight="bold" officeooo:rsid="00193689" style:font-size-asian="9.60000038146973pt" style:font-weight-asian="bold" style:font-size-complex="11pt" style:font-weight-complex="bold"/>
    </style:style>
    <style:style style:name="T10" style:family="text">
      <style:text-properties officeooo:rsid="001936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text:span text:style-name="T5">La Comisión de Educación, Ciencia, Tecnología e Innovación ha considerado el Proyecto de </text:span><text:span text:style-name="T8">Comunicación</text:span><text:span text:style-name="T5"> </text:span><text:span text:style-name="T8">Nº </text:span><text:span text:style-name="T9">50725 – CD – UCR – Evolución, </text:span><text:span text:style-name="T5">del diputad</text:span><text:span text:style-name="T7">o Basile</text:span><text:span text:style-name="T5">, por el cual </text:span>se solicita disponga evalúe la posibilidad de incorporar en la currícula educativa 2023 la película “<text:span text:style-name="T10">A</text:span>rgentina 1985”, producida y dirigida por <text:span text:style-name="T10">S</text:span>antiago <text:span text:style-name="T10">M</text:span>itre, la cual está inspirada en la historia real del <text:span text:style-name="T10">F</text:span>iscal <text:span text:style-name="T10">J</text:span>ulio <text:span text:style-name="T10">S</text:span>trassera, <text:span text:style-name="T10">L</text:span>uis <text:span text:style-name="T10">M</text:span>oreno <text:span text:style-name="T10">O</text:span>campo y su equipo jurídico que se atrevieron a acusar a los altos mandos de la dictadura militar argentina 1976-1983 en el llamado “<text:span text:style-name="T10">J</text:span>uicio a las <text:span text:style-name="T10">J</text:span>untas<text:span text:style-name="T5">; y, por las razones expuestas en los fundamentos y las que podrá dar el miembro informante, esta Comisión aconseja la aprobación del texto </text:span><text:span text:style-name="T6">presentado que a continuación se transcribe</text:span><text:span text:style-name="T5">: </text:span></text:p>
      <text:p text:style-name="P6">PROYECTO DE COMUNICACIÓN</text:p>
      <text:p text:style-name="P9">La Cámara de Diputados y Diputadas de la Provincia vería con agrado que el Poder Ejecutivo, por intermedio del Ministerio de Educación, evalúe la posibilidad de incorporar en la currícula educativa 2023 la película "Argentina, 1985" producida y dirigida por Santiago Mitre, la cual está inspirada en la historia real del fiscal Julio Strassera, Luis Moreno Ocampo ysu equipo jurídico que se atrevieron a acusar a los altos mandos de la dictadura militar argentina (1976-1983) en el llamado "Juicio a las Juntas".</text:p>
      <text:p text:style-name="P7"/>
      <text:p text:style-name="P8">Sala de la Comisión Mixta, 17 de Mayo de 2023. <text:s/></text:p>
      <text:p text:style-name="P8">Firmantes: Diputados Balagué, Di Stefano, Hynes, Argañaraz y González. <text:s/></text:p>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1:19.985511848</dc:date>
    <meta:print-date>2017-03-29T09:42:11.806000000</meta:print-date>
    <meta:editing-cycles>57</meta:editing-cycles>
    <meta:editing-duration>PT1H22M35S</meta:editing-duration>
    <meta:generator>LibreOffice/7.5.3.2$Linux_X86_64 LibreOffice_project/50$Build-2</meta:generator>
    <meta:document-statistic meta:table-count="0" meta:image-count="1" meta:object-count="0" meta:page-count="1" meta:paragraph-count="8" meta:word-count="252" meta:character-count="1613" meta:non-whitespace-character-count="1360"/>
  </office:meta>
</office:document-meta>
</file>